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22.00pt" fo:font-weight="bold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2.00pt" fo:font-weight="bold" fo:font-family="'Times New Roman'" style:font-family-asian="'Times New Roman'" style:font-family-complex="'Times New Roman'" fo:background-color="transparent" fo:color="#ff0000"/>
    </style:style>
    <style:style style:name="T8" style:family="text">
      <style:text-properties fo:font-size="12.00pt" fo:font-weight="bold" fo:font-family="'Times New Roman'" style:font-family-asian="'Times New Roman'" style:font-family-complex="'Times New Roman'" fo:background-color="#00ff00" style:use-window-font-color="true"/>
    </style:style>
    <style:style style:name="T9" style:family="text">
      <style:text-properties fo:font-size="12.00pt" fo:font-weight="bold" fo:font-family="'Times New Roman'" style:font-family-asian="'Times New Roman'" style:font-family-complex="'Times New Roman'" fo:background-color="#00ff00" fo:color="#ff0000"/>
    </style:style>
    <style:style style:name="T1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2.00pt" fo:font-weight="bold" fo:font-family="'Times New Roman'" style:font-family-asian="'Times New Roman'" style:font-family-complex="'Times New Roman'" fo:background-color="transparent" fo:color="#ff0000"/>
    </style:style>
    <style:style style:name="T12" style:family="text">
      <style:text-properties fo:font-size="12.00pt" fo:font-weight="bold" fo:font-family="'Times New Roman'" style:font-family-asian="'Times New Roman'" style:font-family-complex="'Times New Roman'" fo:background-color="transparent" fo:color="#ff0000"/>
    </style:style>
    <style:style style:name="T13" style:family="text">
      <style:text-properties fo:font-size="12.00pt" fo:font-weight="bold" fo:font-family="'Times New Roman'" style:font-family-asian="'Times New Roman'" style:font-family-complex="'Times New Roman'" fo:background-color="transparent" fo:color="#ff0000"/>
    </style:style>
    <style:style style:name="T1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2.00pt" fo:font-weight="bold" fo:font-family="'Times New Roman'" style:font-family-asian="'Times New Roman'" style:font-family-complex="'Times New Roman'" fo:background-color="transparent" fo:color="#ff0000"/>
    </style:style>
    <style:style style:name="T1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2.00pt" fo:font-weight="normal" fo:font-family="'Times New Roman'" style:font-family-asian="'Times New Roman'" style:font-family-complex="'Times New Roman'" fo:background-color="transparent" fo:color="#ff0000"/>
    </style:style>
    <style:style style:name="T18" style:family="text">
      <style:text-properties fo:font-size="12.00pt" fo:font-weight="bold" fo:font-family="'Times New Roman'" style:font-family-asian="'Times New Roman'" style:font-family-complex="'Times New Roman'" fo:background-color="transparent" fo:color="#ff0000"/>
    </style:style>
    <style:style style:name="T1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2.00pt" fo:font-weight="bold" fo:font-family="'Times New Roman'" style:font-family-asian="'Times New Roman'" style:font-family-complex="'Times New Roman'" fo:background-color="transparent" fo:color="#ff0000"/>
    </style:style>
    <style:style style:name="T2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2.00pt" fo:font-weight="bold" fo:font-family="'Times New Roman'" style:font-family-asian="'Times New Roman'" style:font-family-complex="'Times New Roman'" fo:background-color="transparent" fo:color="#ff0000"/>
    </style:style>
    <style:style style:name="T2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2.00pt" fo:font-weight="bold" fo:font-family="'Times New Roman'" style:font-family-asian="'Times New Roman'" style:font-family-complex="'Times New Roman'" fo:background-color="transparent" fo:color="#ff0000"/>
    </style:style>
    <style:style style:name="T2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2.00pt" fo:font-weight="bold" fo:font-family="'Times New Roman'" style:font-family-asian="'Times New Roman'" style:font-family-complex="'Times New Roman'" fo:background-color="transparent" fo:color="#ff0000"/>
    </style:style>
    <style:style style:name="T2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2.00pt" fo:font-weight="bold" fo:font-family="'Times New Roman'" style:font-family-asian="'Times New Roman'" style:font-family-complex="'Times New Roman'" fo:background-color="transparent" fo:color="#ff0000"/>
    </style:style>
    <style:style style:name="T2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2.00pt" fo:font-weight="bold" fo:font-family="'Times New Roman'" style:font-family-asian="'Times New Roman'" style:font-family-complex="'Times New Roman'" fo:background-color="transparent" fo:color="#ff0000"/>
    </style:style>
    <style:style style:name="T3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2.00pt" fo:font-weight="bold" fo:font-family="'Times New Roman'" style:font-family-asian="'Times New Roman'" style:font-family-complex="'Times New Roman'" fo:background-color="transparent" fo:color="#ff0000"/>
    </style:style>
    <style:style style:name="T3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2.00pt" fo:font-weight="bold" fo:font-family="'Times New Roman'" style:font-family-asian="'Times New Roman'" style:font-family-complex="'Times New Roman'" fo:background-color="transparent" fo:color="#ff0000"/>
    </style:style>
    <style:style style:name="T3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2.00pt" fo:font-weight="bold" fo:font-family="'Times New Roman'" style:font-family-asian="'Times New Roman'" style:font-family-complex="'Times New Roman'" fo:background-color="transparent" fo:color="#ff0000"/>
    </style:style>
    <style:style style:name="T3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2.00pt" fo:font-weight="bold" fo:font-family="'Times New Roman'" style:font-family-asian="'Times New Roman'" style:font-family-complex="'Times New Roman'" fo:background-color="transparent" fo:color="#ff0000"/>
    </style:style>
    <style:style style:name="T4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2.00pt" fo:font-weight="bold" fo:font-family="'Times New Roman'" style:font-family-asian="'Times New Roman'" style:font-family-complex="'Times New Roman'" fo:background-color="transparent" fo:color="#ff0000"/>
    </style:style>
    <style:style style:name="T4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2.00pt" fo:font-weight="bold" fo:font-family="'Times New Roman'" style:font-family-asian="'Times New Roman'" style:font-family-complex="'Times New Roman'" fo:background-color="transparent" fo:color="#ff0000"/>
    </style:style>
    <style:style style:name="T4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2.00pt" fo:font-weight="bold" fo:font-family="'Times New Roman'" style:font-family-asian="'Times New Roman'" style:font-family-complex="'Times New Roman'" fo:background-color="transparent" fo:color="#ff0000"/>
    </style:style>
    <style:style style:name="T4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2.00pt" fo:font-weight="bold" fo:font-family="'Times New Roman'" style:font-family-asian="'Times New Roman'" style:font-family-complex="'Times New Roman'" fo:background-color="transparent" fo:color="#ff0000"/>
    </style:style>
    <style:style style:name="T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left" fo:margin-top="12.00pt" fo:margin-bottom="6.00pt"/>
    </style:style>
    <style:style style:name="P3" style:family="paragraph">
      <style:paragraph-properties fo:line-height="100.00%" fo:text-align="left" fo:margin-top="5.00pt" fo:margin-bottom="5.00pt"/>
    </style:style>
    <style:style style:name="P4" style:family="paragraph">
      <style:paragraph-properties fo:line-height="100.00%" fo:text-align="left" fo:margin-top="12.00pt" fo:margin-bottom="6.00pt"/>
    </style:style>
    <style:style style:name="P5" style:family="paragraph">
      <style:paragraph-properties fo:line-height="100.00%" fo:text-align="left"/>
    </style:style>
  </office:automatic-styles>
  <office:body>
    <office:text>
      <text:p text:style-name="P1"><text:span text:style-name="T1">­ </text:span></text:p>
      <text:p text:style-name="P1"><text:span text:style-name="T2">Centres Medics Concertats Provincia<text:s text:c="2"/>Barcelona<text:s text:c="3"/>(FCF)</text:span></text:p>
      <text:p text:style-name="P2"><text:span text:style-name="T3"/></text:p>
      <text:p text:style-name="P2"><text:span text:style-name="T4">-<text:s/></text:span><text:span text:style-name="T5">CENTRE MÈDIC DE REFERÈNCIA Rda. Sant Pere, 19-21 08010 BARCELONA , TEL-933012032<text:s text:c="2"/></text:span><text:span text:style-name="T6">-<text:s text:c="2"/></text:span><text:span text:style-name="T7">DILLUNS A DIVENDRES CITA PRÈVIA</text:span></text:p>
      <text:p text:style-name="P3"><text:span text:style-name="T8">- MUTUA GRANOLLERS Plaça Pau Casals, s/n 08402 - GRANOLLERS , BARCELONA<text:s text:c="2"/>TEL<text:s text:c="2"/>938708099<text:s text:c="2"/></text:span><text:span text:style-name="T9">URGÈNCIES I HOSPITALITZACIÓ 24 HORES </text:span></text:p>
      <text:p text:style-name="P3"><text:span text:style-name="T10">-MEDISALUT-VALLES Avgda. Llibertat, 23-25 08100 - MOLLET DEL VALLÈS , BARCELONA<text:s text:c="2"/>TEL 935795462<text:s text:c="2"/>,<text:s/></text:span><text:span text:style-name="T11">URGÈNCIES HORARI PARCIAL Dilluns a Divendres de 9.00h a 14.00h i 15.00h a 19.00h<text:s/></text:span><text:span text:style-name="T12">–</text:span><text:span text:style-name="T13"><text:s/>Dissabtes i diumenges de 10.00h a 14.00h </text:span></text:p>
      <text:p text:style-name="P3"><text:span text:style-name="T14">-CENTRE MÈDIC LES MORERES Dels Afores, 49-51 08291 - RIPOLLET , BARCELONA<text:s text:c="2"/>TEL<text:s text:c="2"/>936915025<text:s text:c="2"/>,<text:s text:c="2"/></text:span><text:span text:style-name="T15">URGÈNCIES HORARI PARCIAL Dilluns a Divendres de 8.00h a 20.00 h </text:span></text:p>
      <text:p text:style-name="P3"><text:span text:style-name="T16">-CORPORACIÓ SANITÀRIA PARC TAULÍ Parc Taulí, s/n 08208 - SABADELL , BARCELONA TEL 937231010<text:s text:c="2"/></text:span><text:span text:style-name="T17">,<text:s/></text:span><text:span text:style-name="T18">URGÈNCIES I HOSPITALITZACIÓ 24 HORES </text:span></text:p>
      <text:p text:style-name="P3"><text:span text:style-name="T19">- CLÍNICA DEL VALLÈS Passeig Rubió i Ors, 23 08203 - SABADELL , BARCELONA<text:s text:c="2"/>TEL 937283100<text:s text:c="2"/>,<text:s/></text:span><text:span text:style-name="T20">URGÈNCIES I HOSPITALITZACIÓ 24 HORES</text:span></text:p>
      <text:p text:style-name="P3"><text:span text:style-name="T21">- POLICLÍNICA PERE GRAU Genis Sala, 1, Planta Baixa 08130 - SANTA PERPETUA MOGUDA , BARCELONA<text:s text:c="2"/>TEL 935604716<text:s text:c="2"/>,<text:s/></text:span><text:span text:style-name="T22">URGÈNCIES HORARI PARCIAL Dilluns a Divendres de 9.00h a 20.00h </text:span></text:p>
      <text:p text:style-name="P3"><text:span text:style-name="T23">- H. DE SANT CELONI Avgda. De l’Hospital, 19 08470 - SANT CELONI , BARCELONA<text:s text:c="2"/>TEL 938670317<text:s text:c="3"/>,<text:s/></text:span><text:span text:style-name="T24">URGÈNCIES I HOSPITALITZACIÓ 24 HORES</text:span></text:p>
      <text:p text:style-name="P3"><text:span text:style-name="T25">- H. GENERAL DE CATALUNYA Pedro i Pons, 1 08474 - SANT CUGAT DEL VALLÈS , BARCELONA<text:s text:c="2"/>TEL 935656000<text:s text:c="2"/>, URGENCIAS 24 HORES </text:span></text:p>
      <text:p text:style-name="P3"><text:span text:style-name="T25">- MUTUA DE TERRASSA Plça. Dr. Robert, 5 08221 - TERRASSA , BARCELONA TEL 937365050<text:s text:c="2"/>,<text:s/></text:span><text:span text:style-name="T26">URGÈNCIES I HOSPITALITZACIÓ 24 HORES</text:span></text:p>
      <text:p text:style-name="P3"><text:span text:style-name="T27">-</text:span><text:span text:style-name="T28"><text:s/></text:span><text:span text:style-name="T29">CLÍNICA DEL PILAR Carrer Balmes, 271 08006 - BARCELONA, TEL 932360500<text:s text:c="2"/>-</text:span><text:span text:style-name="T30">URGÈNCIES 24 HORES </text:span></text:p>
      <text:p text:style-name="P3"><text:span text:style-name="T31">-CLÍNICA DIAGONAL Sant Mateu, 24-26 08950 - ESPLUGUES DE LLOBREGAT , BARCELONA<text:s text:c="2"/>, TEL 932053213<text:s/></text:span><text:span text:style-name="T32">,<text:s/></text:span><text:span text:style-name="T33">URGÈNCIES 24 HORES</text:span></text:p>
      <text:p text:style-name="P3"><text:span text:style-name="T34">- H. DE NENS DE BARCELONA (-18) Consell de Cent, 437 08011 - BARCELONA , TEL 932310512<text:s text:c="2"/>,<text:s/></text:span><text:span text:style-name="T35">URGÈNCIES 24 HORES</text:span></text:p>
      <text:p text:style-name="P3"><text:span text:style-name="T36">- INSTITUT CATALÀ DE RETINA Carrer Ganduxer, 117 08017 - BARCELONA , BARCELONA<text:s text:c="2"/>TEL 934187227 ,<text:s text:c="2"/></text:span><text:span text:style-name="T37">URGÈNCIES 24 HORES</text:span></text:p>
      <text:p text:style-name="P3"><text:span text:style-name="T38">- H. SANT BERNABÉ Carretera de Ribes s/n 08600 - BERGA , BARCELONA<text:s text:c="15"/>TEL 938243400 ,<text:s text:c="2"/></text:span><text:span text:style-name="T39">URGÈNCIES 24 HORES</text:span></text:p>
      <text:p text:style-name="P3"><text:span text:style-name="T40">- H. SANT JAUME DE CALELLA Sant Jaume, 209-2017 08370 - CALELLA , BARCELONA<text:s text:c="2"/>TEL 937690201<text:s text:c="2"/>, URGENCIAS 24 HORES </text:span></text:p>
      <text:p text:style-name="P3"><text:span text:style-name="T40">- CREU GROGA Sant Jaume, 20-34 08370 - CALELLA , BARCELONA<text:s text:c="22"/>TEL 937662030<text:s text:c="2"/>,<text:s text:c="2"/></text:span><text:span text:style-name="T41">URGÈNCIES HORARI PARCIAL Dilluns a Divendres de 9.00h a 22.00h </text:span></text:p>
      <text:p text:style-name="P3"><text:span text:style-name="T42">- CENTRE MÈDIC CASTELLDEFELS Constitució, 189 08860 - CASTELLDEFELS , BARCELONA TEL 936656011 ,<text:s/></text:span><text:span text:style-name="T43">URGÈNCIES HORARI PARCIAL Dilluns a Divendres de 9.00h a 24.00h</text:span></text:p>
      <text:p text:style-name="P3"><text:span text:style-name="T44">- CENTRE ASSITENCIAL BRUGUES Carrer Esglesia, 3 08290 - CERDANYOLA DEL VALLÈS , BARCELONA TEL 936924499<text:s text:c="2"/>,<text:s/></text:span><text:span text:style-name="T45">URGÈNCIES HORARI PARCIAL Dilluns a Divendres de 9.00h a 20.30h </text:span></text:p>
      <text:p text:style-name="P3"><text:span text:style-name="T46">- CENTRE ASSITENCIAL BRUGUES Ctra. Sta. Creu de Calafell, 100-1002 08850 - GAVÀ , BARCELONA<text:s text:c="2"/>TEL 936333670<text:s text:c="2"/>,<text:s/></text:span><text:span text:style-name="T47">URGÈNCIES HORARI PARCIAL Dilluns a Divendres de 9.00h a 20.30h </text:span></text:p>
      <text:p text:style-name="P3"><text:span text:style-name="T48"/></text:p>
      <text:p text:style-name="P3"><text:span text:style-name="T48"/></text:p>
      <text:p text:style-name="P3"><text:span text:style-name="T48"/></text:p>
      <text:p text:style-name="P3"><text:span text:style-name="T49">- </text:span></text:p>
      <text:p text:style-name="P3"><text:span text:style-name="T49"><text:s text:c="2"/></text:span></text:p>
      <text:p text:style-name="P3"><text:span text:style-name="T50"/></text:p>
      <text:p text:style-name="P3"><text:span text:style-name="T50"/></text:p>
      <text:p text:style-name="P3"><text:span text:style-name="T50"/></text:p>
      <text:p text:style-name="P3"><text:span text:style-name="T50"/></text:p>
      <text:p text:style-name="P3"><text:span text:style-name="T50"/></text:p>
      <text:p text:style-name="P3"><text:span text:style-name="T50"/></text:p>
      <text:p text:style-name="P3"><text:span text:style-name="T50"/></text:p>
      <text:p text:style-name="P3"><text:span text:style-name="T50"/></text:p>
      <text:p text:style-name="P3"><text:span text:style-name="T50"/></text:p>
      <text:p text:style-name="P3"><text:span text:style-name="T50"/></text:p>
      <text:p text:style-name="P3"><text:span text:style-name="T50"/></text:p>
      <text:p text:style-name="P3"><text:span text:style-name="T51"><text:s/></text:span></text:p>
      <text:p text:style-name="P3"><text:span text:style-name="T52"/></text:p>
      <text:p text:style-name="P3"><text:span text:style-name="T52"/></text:p>
      <text:p text:style-name="P3"><text:span text:style-name="T52"/></text:p>
      <text:p text:style-name="P3"><text:span text:style-name="T52"/></text:p>
      <text:p text:style-name="P3"><text:span text:style-name="T52"/></text:p>
      <text:p text:style-name="P3"><text:span text:style-name="T52"/></text:p>
      <text:p text:style-name="P3"><text:span text:style-name="T52"/></text:p>
      <text:p text:style-name="P3"><text:span text:style-name="T52"/></text:p>
      <text:p text:style-name="P3"><text:span text:style-name="T52"/></text:p>
      <text:p text:style-name="P3"><text:span text:style-name="T52"/></text:p>
      <text:p text:style-name="P3"><text:span text:style-name="T52"/></text:p>
      <text:p text:style-name="P3"><text:span text:style-name="T52"/></text:p>
      <text:p text:style-name="P3"><text:span text:style-name="T52"/></text:p>
      <text:p text:style-name="P3"><text:span text:style-name="T52"/></text:p>
      <text:p text:style-name="P4"><text:span text:style-name="T52"/></text:p>
      <text:p text:style-name="P4"><text:span text:style-name="T52"/></text:p>
      <text:p text:style-name="P5"><text:span text:style-name="T52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